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e Woerd 3, 3972 KD Driebergen-Rijsenburg, aanvraag evenementenvergunning voor het houden van een fietstocht op 6 juni 2022 (16880, 29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3, 3972 KD Driebergen-Rijsenburg, aanvraag evenementenvergunning voor het houden van een fietstocht op 6 juni 2022 (16880, 29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6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e Woerd 3, 3972 KD Driebergen-Rijsenburg, aanvraag evenementenvergunning voor het houden van een fietstocht op 6 juni 2022 (16880, 29 maart 202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67</meta:user-defined>
    <meta:user-defined meta:name="OVERHEIDop.GmbID/DC.identifier">gmb-2022-157967</meta:user-defined>
    <meta:user-defined meta:name="OVERHEIDop.versieInformatie"/>
  </office:meta>
</office:document-meta>
</file>