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4 mei Herdenking, Audrey Hepbu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 4 mei herdenking </text:p>
            <text:p text:style-name="common-al">Datum: 04-05-2022</text:p>
            <text:p text:style-name="common-al">Locatie: Audrey Hepburnplein  </text:p>
            <text:p text:style-name="common-al">Dossiernummer: 6531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4 mei Herdenking, Audrey Hepburnplei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66</meta:user-defined>
    <meta:user-defined meta:name="OVERHEIDop.GmbID/DC.identifier">gmb-2022-157966</meta:user-defined>
    <meta:user-defined meta:name="OVERHEIDop.versieInformatie"/>
  </office:meta>
</office:document-meta>
</file>