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feest, Bliksemschicht 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urtfeest</text:p>
            <text:p text:style-name="common-al">Datum: 12-06-2022</text:p>
            <text:p text:style-name="common-al">Locatie: Bliksemschicht 18 </text:p>
            <text:p text:style-name="common-al">Dossiernummer: 65246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96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uurtfeest, Bliksemschicht 18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64</meta:user-defined>
    <meta:user-defined meta:name="OVERHEIDop.GmbID/DC.identifier">gmb-2022-157964</meta:user-defined>
    <meta:user-defined meta:name="OVERHEIDop.versieInformatie"/>
  </office:meta>
</office:document-meta>
</file>