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aringparty, G.A. van Nis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Haringparty </text:p>
            <text:p text:style-name="common-al">Datum: 16 juni 2022</text:p>
            <text:p text:style-name="common-al">Locatie: G.A. van Nispenstraat</text:p>
            <text:p text:style-name="common-al">Dossiernummer: : 6519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6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aringparty, G.A. van Nispenstraat 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61</meta:user-defined>
    <meta:user-defined meta:name="OVERHEIDop.GmbID/DC.identifier">gmb-2022-157961</meta:user-defined>
    <meta:user-defined meta:name="OVERHEIDop.versieInformatie"/>
  </office:meta>
</office:document-meta>
</file>