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ningsdag Egmond aan den Hoef 2022 op 27 april 2022, Hanswijk 1 in Egmond aan den Hoef, verzenddatum 5 april 2022 (Z22 065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96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koningsdag Egmond aan den Hoef 2022 op 27 april 2022, Hanswijk 1 in Egmond aan den Hoef, verzenddatum 5 april 2022 (Z22 065717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57960</meta:user-defined>
    <meta:user-defined meta:name="OVERHEIDop.GmbID/DC.identifier">gmb-2022-157960</meta:user-defined>
    <meta:user-defined meta:name="OVERHEIDop.versieInformatie"/>
  </office:meta>
</office:document-meta>
</file>