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ega Wandel marathon, Papenda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Mega Wandel marathon</text:p>
            <text:p text:style-name="common-al">Datum: 13 mei 2022</text:p>
            <text:p text:style-name="common-al">Locatie: Papendallaan 9 </text:p>
            <text:p text:style-name="common-al">Dossiernummer: 65091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95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5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5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Mega Wandel marathon, Papendallaan 9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59</meta:user-defined>
    <meta:user-defined meta:name="OVERHEIDop.GmbID/DC.identifier">gmb-2022-157959</meta:user-defined>
    <meta:user-defined meta:name="OVERHEIDop.versieInformatie"/>
  </office:meta>
</office:document-meta>
</file>