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park 29, 3971 CV Driebergen-Rijsenburg, aanvraag evenementenvergunning voor het houden van een zomerfeest op 17 juni 2022 (16893, 30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park 29, 3971 CV Driebergen-Rijsenburg, aanvraag evenementenvergunning voor het houden van een zomerfeest op 17 juni 2022 (16893, 30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5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5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park 29, 3971 CV Driebergen-Rijsenburg, aanvraag evenementenvergunning voor het houden van een zomerfeest op 17 juni 2022 (16893, 30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57</meta:user-defined>
    <meta:user-defined meta:name="OVERHEIDop.GmbID/DC.identifier">gmb-2022-157957</meta:user-defined>
    <meta:user-defined meta:name="OVERHEIDop.versieInformatie"/>
  </office:meta>
</office:document-meta>
</file>