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2: gemeente Drimmelen, ontheffing geluidhinder, mevrouw Kanter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mevrouw Kanters in Made een ontheffing is verleend om op vrijdag 22 april 2022 van 20.00 uur tot zaterdag 23 april 2022, 01.00 uur geluid maken aan de Schuivenoordseweg 6 in Terheijden. Dit heeft te maken met een huwelijksfe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span text:style-name="nadrukvet">Stuur een e-mail naar </text:span>
            <text:a xlink:href="mailto:backofficeburgerzaken@drimmelen.nl" xlink:type="simple">backofficeburgerzaken@drimmelen.nl</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795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5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5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14 - 2022: gemeente Drimmelen, ontheffing geluidhinder, mevrouw Kanters, Made</meta:user-defined>
    <meta:user-defined meta:name="DCTERMS.W3CDTF/DCTERMS.available">2022-04-07</meta:user-defined>
    <meta:user-defined meta:name="DCTERMS.W3CDTF/OVERHEIDop.jaargang">2022</meta:user-defined>
    <meta:user-defined meta:name="OVERHEIDop.publicationIssue">157956</meta:user-defined>
    <meta:user-defined meta:name="OVERHEIDop.GmbID/DC.identifier">gmb-2022-157956</meta:user-defined>
    <meta:user-defined meta:name="OVERHEIDop.versieInformatie"/>
  </office:meta>
</office:document-meta>
</file>