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vondvierdaagse Schaarsbergen, Kemperberg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Avondvierdaagse Schaarsbergen</text:p>
            <text:p text:style-name="common-al">Datum: 14 t/m 17 juni 2022</text:p>
            <text:p text:style-name="common-al">Locatie: Kemperbergerweg 17</text:p>
            <text:p text:style-name="common-al">Dossiernummer: 6500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5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vondvierdaagse Schaarsbergen, Kemperbergerweg 1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55</meta:user-defined>
    <meta:user-defined meta:name="OVERHEIDop.GmbID/DC.identifier">gmb-2022-157955</meta:user-defined>
    <meta:user-defined meta:name="OVERHEIDop.versieInformatie"/>
  </office:meta>
</office:document-meta>
</file>