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transparante en wegschuifbare balkonbeglazing, Schuddebeursstraat 260, 2729LZ Zoetermeer op 4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2 is een aanvraag omgevingsvergunning ontvangen voor het plaatsen van transparante en wegschuifbare balkonbeglazing op de locatie Schuddebeursstraat 260, 2729LZ Zoetermeer. De aanvraag is geregistreerd onder zaaknummer 2022-02882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795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5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5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uddebeursstraat 260, 2729LZ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transparante en wegschuifbare balkonbeglazing, Schuddebeursstraat 260, 2729LZ Zoetermeer op 4 april 2022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953</meta:user-defined>
    <meta:user-defined meta:name="OVERHEIDop.GmbID/DC.identifier">gmb-2022-157953</meta:user-defined>
    <meta:user-defined meta:name="OVERHEIDop.versieInformatie"/>
  </office:meta>
</office:document-meta>
</file>