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voor het splitsen van een woning aan Ballasweg 1, 1a te Mariënve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conform artikel 3.10 Wet algemene bepalingen omgevingsrecht van 14 januari 2022 tot en met 24 februari 2022 ter inzage ligt:</text:p>
            <text:p text:style-name="common-al">De bij collegebesluit van 14 januari 2022 verleende omgevingsvergunning ‘woningsplitsing Ballasweg 1, 1a Mariënvelde’.</text:p>
            <text:p text:style-name="common-al">
            <text:span text:style-name="nadrukvet">Omgevingsvergunning</text:span>
          </text:p>
            <text:p text:style-name="common-al">De omgevingsvergunning voorziet in splitsing van de voormalige boerderij aan Ballasweg 1, 1a te Mariënvelde.</text:p>
            <text:p text:style-name="common-al">
            <text:span text:style-name="nadrukvet">U kunt de verleende omgevingsvergunning inzien</text:span>
          </text:p>
            <text:p text:style-name="common-al">Op de website <text:a xlink:href="https://eur01.safelinks.protection.outlook.com/?url=http%3A%2F%2Fwww.ruimtelijkeplannen.nl.h%2F&amp;data=04%7C01%7Ci.meuleman%40oostgelre.nl%7C73c8de48ffc94cf2738d08d955817576%7C316b5c28aeaa45a3846a47db635c1e98%7C0%7C0%7C637634836784437305%7CUnknown%7CTWFpbGZsb3d8eyJWIjoiMC4wLjAwMDAiLCJQIjoiV2luMzIiLCJBTiI6Ik1haWwiLCJXVCI6Mn0%3D%7C1000&amp;sdata=cI4EvjTrNTwlYgdoCKse7JYueni9gAPCZ4TDnxvdYII%3D&amp;reserved=0" xlink:type="simple">www.ruimtelijkeplannen.nl</text:a> kunt u de verleende omgevingsvergunning inzien onder plannummer NL.IMRO.1586.PBBUI2033-VG01.</text:p>
            <text:p text:style-name="common-al">In het gemeentehuis te Lichtenvoorde, Varsseveldseweg 2, kunt u de stukken ook inzien. U kunt de stukken alleen op afspraak inzien. U maakt de afspraak via telefoonnummer (0544) 39 35 35. </text:p>
            <text:p text:style-name="common-al">
            <text:span text:style-name="nadrukvet">Tegen de verleende omgevingsvergunning</text:span>
            <text:span text:style-name="nadrukvet"> kan beroep bij de rechtbank ingesteld worden. </text:span>
          </text:p>
            <text:p text:style-name="common-al">Dit kan gedurende de termijn van terinzagelegging en kan ingesteld worden bij de rechtbank. U heeft hiervoor zes weken de tijd. Deze zes weken gaan in, één dag na de terinzagelegging van dit besluit. De beroepstermijn loopt dus van 15 januari 2022 tot en met 25 februari 2022. Belanghebbenden kunnen van deze mogelijkheid gebruikmaken.</text:p>
            <text:p text:style-name="common-al">Het beroepschrift moet gestuurd worden naar de rechtbank Gelderland, team bestuursrecht, Postbus 9030, 6800 EM in Arnhem. Wat moet er altijd in uw beroepschrift staan? - Uw naam en adres; - De datum waarop u uw beroepschrift verstuurt; - Het besluit waartegen u in beroep gaat; - De reden waarom u beroep aantekent. Let er op dat u een handtekening onder uw beroepschrift zet. Voor de rechtbank is het belangrijk dat u een kopie van het besluit meestuurt. </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nadelige gevolgen heeft. De rechter kan dan beslissen of met de uitvoering van het besluit moet worden gewacht.</text:p>
            <text:p text:style-name="last-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79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er inzage legging voor het splitsen van een woning aan Ballasweg 1, 1a te Mariënvelde</meta:user-defined>
    <meta:user-defined meta:name="DCTERMS.W3CDTF/DCTERMS.available">2022-01-13</meta:user-defined>
    <meta:user-defined meta:name="DCTERMS.W3CDTF/OVERHEIDop.jaargang">2022</meta:user-defined>
    <meta:user-defined meta:name="OVERHEIDop.publicationIssue">15795</meta:user-defined>
    <meta:user-defined meta:name="OVERHEIDop.GmbID/DC.identifier">gmb-2022-15795</meta:user-defined>
    <meta:user-defined meta:name="OVERHEIDop.versieInformatie"/>
  </office:meta>
</office:document-meta>
</file>