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Niels Bohrweg 153 te UTRECHT, HZ_MM-21-47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ls Bohrweg 153 te UTRECHT</text:span>
          </text:p>
            <text:p text:style-name="common-al">HZ_MM-21-47369</text:p>
            <text:p text:style-name="common-al">Melding Activiteitenbesluit</text:p>
            <text:p text:style-name="common-al">Datum ontvangst: 29 december 2021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794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4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Niels Bohrweg 153 te UTRECHT, HZ_MM-21-47369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49</meta:user-defined>
    <meta:user-defined meta:name="OVERHEIDop.GmbID/DC.identifier">gmb-2022-157949</meta:user-defined>
    <meta:user-defined meta:name="OVERHEIDop.versieInformatie"/>
  </office:meta>
</office:document-meta>
</file>