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ontheffing geluidhinder, mevrouw Heinzelman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Heinzelmann in Made een ontheffing is verleend om op zaterdag 9 april 2022 van 19.00 uur tot zondag 10 april 2022, 01.00 uur geluid maken aan de Wilhelminastraat 11 in Made. Dit heeft te maken met een verjaardag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4 - 2022: gemeente Drimmelen, ontheffing geluidhinder, mevrouw Heinzelmann, Made</meta:user-defined>
    <meta:user-defined meta:name="DCTERMS.W3CDTF/DCTERMS.available">2022-04-07</meta:user-defined>
    <meta:user-defined meta:name="DCTERMS.W3CDTF/OVERHEIDop.jaargang">2022</meta:user-defined>
    <meta:user-defined meta:name="OVERHEIDop.publicationIssue">157948</meta:user-defined>
    <meta:user-defined meta:name="OVERHEIDop.GmbID/DC.identifier">gmb-2022-157948</meta:user-defined>
    <meta:user-defined meta:name="OVERHEIDop.versieInformatie"/>
  </office:meta>
</office:document-meta>
</file>