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dakopbouw op locatie Esakkers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2 heeft het college van burgemeester en wethouders van de gemeente Dalfsen een aanvraag ontvangen voor het realiseren van een dakopbouw op het perceel Esakkers 5 in Dalfsen. De aanvraag is geregistreerd onder zaaknummer Z/22/65670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94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Esakkers 5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realiseren van een dakopbouw op locatie Esakkers 5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946</meta:user-defined>
    <meta:user-defined meta:name="OVERHEIDop.GmbID/DC.identifier">gmb-2022-157946</meta:user-defined>
    <meta:user-defined meta:name="OVERHEIDop.versieInformatie"/>
  </office:meta>
</office:document-meta>
</file>