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ijngaardsesteeg 1b, 3941 MB Doorn, aanvraag ontheffing schenktijden en bijeenkomsten op 13 mei 2022 en op 25 juni 2022 (16928, 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jngaardsesteeg 1b, 3941 MB Doorn, aanvraag ontheffing schenktijden en bijeenkomsten op 13 mei 2022 en op 25 juni 2022 (16928, 1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4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ijngaardsesteeg 1b, 3941 MB Doorn, aanvraag ontheffing schenktijden en bijeenkomsten op 13 mei 2022 en op 25 juni 2022 (16928, 1 april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45</meta:user-defined>
    <meta:user-defined meta:name="OVERHEIDop.GmbID/DC.identifier">gmb-2022-157945</meta:user-defined>
    <meta:user-defined meta:name="OVERHEIDop.versieInformatie"/>
  </office:meta>
</office:document-meta>
</file>