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plaatsen van schaftkeet en toi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chaftkeet en toilet</text:p>
            <text:p text:style-name="common-al">Locatie: Schuttersbergweg 47 - 51</text:p>
            <text:p text:style-name="common-al">Datum: 25 mei 2022 tot en met 1 augustus 2022</text:p>
            <text:p text:style-name="common-al">Dossiernummer: 65261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94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4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4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plaatsen van schaftkeet en toilet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944</meta:user-defined>
    <meta:user-defined meta:name="OVERHEIDop.GmbID/DC.identifier">gmb-2022-157944</meta:user-defined>
    <meta:user-defined meta:name="OVERHEIDop.versieInformatie"/>
  </office:meta>
</office:document-meta>
</file>