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Vondel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 Vondellaan Zuid</text:p>
            <text:p text:style-name="common-al">Datum: 16 juli 2022</text:p>
            <text:p text:style-name="common-al">Locatie: Vondellaan 35</text:p>
            <text:p text:style-name="common-al">Dossiernummer: 65196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94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, Vondellaan 35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42</meta:user-defined>
    <meta:user-defined meta:name="OVERHEIDop.GmbID/DC.identifier">gmb-2022-157942</meta:user-defined>
    <meta:user-defined meta:name="OVERHEIDop.versieInformatie"/>
  </office:meta>
</office:document-meta>
</file>