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Hoofdweg 22 te Hitz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ende alcohol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Vergunning voor het uitoefenen van het horecabedrijf (theetuin) in het perceel Hoofdweg 22, 8805 TG Hitzum (nr.2022-068826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9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8826</meta:user-defined>
    <dc:language>nl</dc:language>
    <meta:user-defined meta:name="OVERHEIDop.locatietype/OVERHEIDop.gebiedsmarkering">Adres</meta:user-defined>
    <meta:user-defined meta:name="DC.title">Toestemming voor het uitoefenen van het horecabedrijf aan Hoofdweg 22 te Hitzu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939</meta:user-defined>
    <meta:user-defined meta:name="OVERHEIDop.GmbID/DC.identifier">gmb-2022-157939</meta:user-defined>
    <meta:user-defined meta:name="OVERHEIDop.versieInformatie"/>
  </office:meta>
</office:document-meta>
</file>