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2: gemeente Drimmelen, ontheffing geluidhinder, Stichting Oranjecomité Hooge Zwaluwe, Hooge Zwaluwe, t.b.v. Koning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Oranjecomité Hooge Zwaluwe een ontheffing is verleend voor het gebruik van een omroepinstallatie en het afspelen van mechanische muziek op woensdag 27 april 2022 van 09.30 uur tot 19.00 uur tijdens de rondtocht en op het voetbalveld aan de Stationsweg 1 in Hoo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span text:style-name="nadrukvet">Stuur een e-mail naar </text:span>
            <text:a xlink:href="mailto:backofficeburgerzaken@drimmelen.nl" xlink:type="simple">backofficeburgerzaken@drimmelen.nl</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79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oonplaats</meta:user-defined>
    <meta:user-defined meta:name="DC.title">Week 14 - 2022: gemeente Drimmelen, ontheffing geluidhinder, Stichting Oranjecomité Hooge Zwaluwe, Hooge Zwaluwe, t.b.v. Koningsdag</meta:user-defined>
    <meta:user-defined meta:name="DCTERMS.W3CDTF/DCTERMS.available">2022-04-07</meta:user-defined>
    <meta:user-defined meta:name="DCTERMS.W3CDTF/OVERHEIDop.jaargang">2022</meta:user-defined>
    <meta:user-defined meta:name="OVERHEIDop.publicationIssue">157936</meta:user-defined>
    <meta:user-defined meta:name="OVERHEIDop.GmbID/DC.identifier">gmb-2022-157936</meta:user-defined>
    <meta:user-defined meta:name="OVERHEIDop.versieInformatie"/>
  </office:meta>
</office:document-meta>
</file>