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voor het wijzigen gebruik van het pand tbv kamerverhuur te Strijpsestraat 5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7: Vergunningsvrije aanvraag omgevingsvergunning</text:p>
            <text:p text:style-name="common-al">Zaaknummer: V21/47317</text:p>
            <text:p text:style-name="common-al">Omschrijving: wijzigen gebruik van het pand tbv kamerverhuur</text:p>
            <text:p text:style-name="common-al">Adres: Strijpsestraat 58</text:p>
            <text:p text:style-name="common-al">Datum beslissingt: 1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gunningsvrije aanvraag voor het wijzigen gebruik van het pand tbv kamerverhuur te Strijpsestraat 58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27</meta:user-defined>
    <meta:user-defined meta:name="OVERHEIDop.GmbID/DC.identifier">gmb-2022-157927</meta:user-defined>
    <meta:user-defined meta:name="OVERHEIDop.versieInformatie"/>
  </office:meta>
</office:document-meta>
</file>