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2: gemeente Drimmelen, evenementenvergunning, Stichting Oranjecomité Hooge Zwaluwe,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Oranjecomité Hooge Zwaluwe een vergunning is verleend voor het houden van het evenement “Koningsdag” op woensdag 27 april 2022 van 9.30 uur tot 19.00 uur op het terrein van HZ ’75 aan de Stationsweg 1 en de optocht van de versierde fietsen volgens de door u aangeleverde route in Hoo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span text:style-name="nadrukvet">Stuur een e-mail naar </text:span>
            <text:a xlink:href="mailto:backofficeburgerzaken@drimmelen.nl" xlink:type="simple">backofficeburgerzaken@drimmelen.nl</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792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2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2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Week 14 - 2022: gemeente Drimmelen, evenementenvergunning, Stichting Oranjecomité Hooge Zwaluwe, Hooge Zwaluwe</meta:user-defined>
    <meta:user-defined meta:name="DCTERMS.W3CDTF/DCTERMS.available">2022-04-07</meta:user-defined>
    <meta:user-defined meta:name="DCTERMS.W3CDTF/OVERHEIDop.jaargang">2022</meta:user-defined>
    <meta:user-defined meta:name="OVERHEIDop.publicationIssue">157924</meta:user-defined>
    <meta:user-defined meta:name="OVERHEIDop.GmbID/DC.identifier">gmb-2022-157924</meta:user-defined>
    <meta:user-defined meta:name="OVERHEIDop.versieInformatie"/>
  </office:meta>
</office:document-meta>
</file>