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2: gemeente Drimmelen, ontheffing geluid, GV Amicitas, Terheijden, t.b.v. Traaise Kuierd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GV Amicitas in Terheijden ontheffing is verleend voor het omroepen van mededelingen en het maken van (levende) muziek op de openbare weg tijdens het evenement ‘Traaise Kuierdagen’ op 17 t/m 20 mei 2022 van 16.30 uur tot 21.30 uur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span text:style-name="nadrukvet">Stuur een e-mail naar </text:span>
            <text:a xlink:href="mailto:backofficeburgerzaken@drimmelen.nl" xlink:type="simple">backofficeburgerzaken@drimmelen.nl</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791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1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1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Week 14 - 2022: gemeente Drimmelen, ontheffing geluid, GV Amicitas, Terheijden, t.b.v. Traaise Kuierdagen</meta:user-defined>
    <meta:user-defined meta:name="DCTERMS.W3CDTF/DCTERMS.available">2022-04-07</meta:user-defined>
    <meta:user-defined meta:name="DCTERMS.W3CDTF/OVERHEIDop.jaargang">2022</meta:user-defined>
    <meta:user-defined meta:name="OVERHEIDop.publicationIssue">157917</meta:user-defined>
    <meta:user-defined meta:name="OVERHEIDop.GmbID/DC.identifier">gmb-2022-157917</meta:user-defined>
    <meta:user-defined meta:name="OVERHEIDop.versieInformatie"/>
  </office:meta>
</office:document-meta>
</file>