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Kapelstraat 48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Cafe Zaal 't Hooghuys</text:p>
            <text:p text:style-name="common-al">Locatie: Kapelstraat 48 te Veghel</text:p>
            <text:p text:style-name="common-al">Zaaknummer: TER-2022-029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91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16</meta:user-defined>
    <meta:user-defined meta:name="OVERHEIDop.GmbID/DC.identifier">gmb-2022-157916</meta:user-defined>
    <meta:user-defined meta:name="OVERHEIDop.versieInformatie"/>
  </office:meta>
</office:document-meta>
</file>