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staureren en verbouwen van landhuis "De Grote Noordijk" op de locatie H.W. Iordensweg 108, 108A en 108B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april 2022</text:p>
            <text:p text:style-name="common-al">Kenmerk: SXO-2021-07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8 april 2022 beroep instellen. Belanghebbenden die aantonen dat zij niet in staat zijn geweest om tijdig een zienswijze naar voren te brengen kunnen ook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791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staureren en verbouwen van landhuis "De Grote Noordijk" op de locatie H.W. Iordensweg 108, 108A en 108B in Wilp</meta:user-defined>
    <meta:user-defined meta:name="DCTERMS.W3CDTF/DCTERMS.available">2022-04-07</meta:user-defined>
    <meta:user-defined meta:name="DCTERMS.W3CDTF/OVERHEIDop.jaargang">2022</meta:user-defined>
    <meta:user-defined meta:name="OVERHEIDop.externeBijlage">20220405 BESLUIT Beschikking ANONIEM|exb-2022-20527</meta:user-defined>
    <meta:user-defined meta:name="OVERHEIDop.externeBijlage">20220217 ONTWERP Beschikking Anoniem|exb-2022-20528</meta:user-defined>
    <meta:user-defined meta:name="OVERHEIDop.publicationIssue">157914</meta:user-defined>
    <meta:user-defined meta:name="OVERHEIDop.GmbID/DC.identifier">gmb-2022-157914</meta:user-defined>
    <meta:user-defined meta:name="OVERHEIDop.versieInformatie"/>
  </office:meta>
</office:document-meta>
</file>