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evenementenvergunning GV Amicitas, Terheijden t.b.v. de Traaise Kuier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V Amicitas in Terheijden een vergunning is verleend voor het organiseren van het evenement ‘Traaise Kuierdagen’ op 17 t/m 20 mei 2022 van 16.30 uur tot 21.30 uur volgens verschillende route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backo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9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ek 14 - 2022: gemeente Drimmelen, evenementenvergunning GV Amicitas, Terheijden t.b.v. de Traaise Kuierdagen</meta:user-defined>
    <meta:user-defined meta:name="DCTERMS.W3CDTF/DCTERMS.available">2022-04-07</meta:user-defined>
    <meta:user-defined meta:name="DCTERMS.W3CDTF/OVERHEIDop.jaargang">2022</meta:user-defined>
    <meta:user-defined meta:name="OVERHEIDop.publicationIssue">157911</meta:user-defined>
    <meta:user-defined meta:name="OVERHEIDop.GmbID/DC.identifier">gmb-2022-157911</meta:user-defined>
    <meta:user-defined meta:name="OVERHEIDop.versieInformatie"/>
  </office:meta>
</office:document-meta>
</file>