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voor het plaatsen van een steiger aan Bennekel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45</text:p>
            <text:p text:style-name="common-al">Omschrijving: gebruik openbare ruimte voor het plaatsen van een steiger</text:p>
            <text:p text:style-name="common-al">Adres: Bennekelstraat 13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45</meta:user-defined>
    <meta:user-defined meta:name="DCTERMS.abstract">gebruik openbare ruimte voor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voor het plaatsen van een steiger aan Bennekelstraat 1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09</meta:user-defined>
    <meta:user-defined meta:name="OVERHEIDop.GmbID/DC.identifier">gmb-2022-157909</meta:user-defined>
    <meta:user-defined meta:name="OVERHEIDop.versieInformatie"/>
  </office:meta>
</office:document-meta>
</file>