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Dorpsstraat 31, 3941 JK Doorn, aanvraag exploitatievergunning (16923, 28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rpsstraat 31, 3941 JK Doorn, aanvraag exploitatievergunning (16923, 28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790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0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0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Dorpsstraat 31, 3941 JK Doorn, aanvraag exploitatievergunning (16923, 28 maart 2022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08</meta:user-defined>
    <meta:user-defined meta:name="OVERHEIDop.GmbID/DC.identifier">gmb-2022-157908</meta:user-defined>
    <meta:user-defined meta:name="OVERHEIDop.versieInformatie"/>
  </office:meta>
</office:document-meta>
</file>