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lcoholwetvergunning voor stichting(en) of vereniging(en) voor horecabedrijf Stichting Wijkcentrum Heidehonk aan Noordzeelaan 35 te Eindhoven</text:p>
      <text:section text:name="zakelijke-mededeling_id1-3-2" text:style-name="zakelijke-mededeling">
        <text:section text:name="zakelijke-mededeling-tekst_id1-3-2-1" text:style-name="zakelijke-mededeling-tekst">
          <text:section text:name="tekst_id1-3-2-1-1" text:style-name="tekst">
            <text:p text:style-name="common-al">H22/48506: Ontwerpbeschikking alcoholwetvergunning voor stichting(en) of vereniging(en)</text:p>
            <text:p text:style-name="common-al">Het hoofd van de sector Ruimtelijke Expertise, Vergunningen geeft kennis dat onderstaande aanvraag ter inzage ligt</text:p>
            <text:p text:style-name="common-al">Zaaknummer: H22/48506</text:p>
            <text:p text:style-name="common-al">Omschrijving: horecabedrijf Stichting Wijkcentrum Heidehonk</text:p>
            <text:p text:style-name="common-al">Adres:  Noordzeelaan 35</text:p>
            <text:p text:style-name="common-al">Datum ontvangst: 3 maart 2022</text:p>
            <text:p text:style-name="last-al">De ontwerpbeschikking ligt vanaf 03-04-2022, gedurende zes weken, ter inzage op het Inwonersplein (Stadhuis ), Stadhuisplein 1, Eindhoven. De openingstijden zijn maandag tot en met vrijdag tussen 8.30 en 17.00 uur en op zaterdag van 9.00 tot 12.00 uur. U kunt binnen zes weken schriftelijk uw zienswijze indienen bij de burgemeester. De zienswijze kan enkel gericht zijn op het paracommerciële aspect en kunt u richten aan het hoofd van de sector Ruimtelijke Expertise, Vergunningen, Postbus 90150, 5600 RB Eindho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790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0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0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2/48506</meta:user-defined>
    <meta:user-defined meta:name="DCTERMS.abstract">horecabedrijf Stichting Wijkcentrum Heidehonk</meta:user-defined>
    <dc:language>nl</dc:language>
    <meta:user-defined meta:name="OVERHEIDop.locatietype/OVERHEIDop.gebiedsmarkering">Adres</meta:user-defined>
    <meta:user-defined meta:name="DC.title">Ontwerpbeschikking alcoholwetvergunning voor stichting(en) of vereniging(en) voor horecabedrijf Stichting Wijkcentrum Heidehonk aan Noordzeelaan 35 te Eindhoven</meta:user-defined>
    <meta:user-defined meta:name="DCTERMS.W3CDTF/DCTERMS.available">2022-04-07</meta:user-defined>
    <meta:user-defined meta:name="DCTERMS.W3CDTF/OVERHEIDop.jaargang">2022</meta:user-defined>
    <meta:user-defined meta:name="OVERHEIDop.publicationIssue">157907</meta:user-defined>
    <meta:user-defined meta:name="OVERHEIDop.GmbID/DC.identifier">gmb-2022-157907</meta:user-defined>
    <meta:user-defined meta:name="OVERHEIDop.versieInformatie"/>
  </office:meta>
</office:document-meta>
</file>