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pril 2022 een besluit genomen op de aanvraag voor een terrasvergunning op locatie Molentiend 12 te Erp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Vierde verlenging tijdelijke uitbreiding terras Hotel Restaurant Het Tramstation</text:p>
            <text:p text:style-name="common-al">Locatie: Molentiend 12 te Erp</text:p>
            <text:p text:style-name="common-al">Zaaknummer: TER-2022-028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6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790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0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0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03</meta:user-defined>
    <meta:user-defined meta:name="OVERHEIDop.GmbID/DC.identifier">gmb-2022-157903</meta:user-defined>
    <meta:user-defined meta:name="OVERHEIDop.versieInformatie"/>
  </office:meta>
</office:document-meta>
</file>