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5 driehoeksborden ter aankondiging van Bevrijdingsdag RTV Noor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Westerkwartier een aanvraag ontvangen voor het plaatsen van 25 driehoeksborden ter aankondiging van Bevrijdingsdag RTV Noord in de gemeente Westerkwartier. De aanvraag is geregistreerd onder zaaknummer Z20220110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9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plaatsen van 25 driehoeksborden ter aankondiging van Bevrijdingsdag RTV Noord - in de gemeente Westerkwartier</meta:user-defined>
    <meta:user-defined meta:name="DCTERMS.W3CDTF/DCTERMS.available">2022-04-07</meta:user-defined>
    <meta:user-defined meta:name="DCTERMS.W3CDTF/OVERHEIDop.jaargang">2022</meta:user-defined>
    <meta:user-defined meta:name="OVERHEIDop.publicationIssue">157900</meta:user-defined>
    <meta:user-defined meta:name="OVERHEIDop.GmbID/DC.identifier">gmb-2022-157900</meta:user-defined>
    <meta:user-defined meta:name="OVERHEIDop.versieInformatie"/>
  </office:meta>
</office:document-meta>
</file>