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Amersfoortseweg 98, 3941 EP Doorn, aanvraag evenementenvergunning voor het houden van een Trailrun op 28 mei 2022 (16884, 29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ersfoortseweg 98, 3941 EP Doorn, aanvraag evenementenvergunning voor het houden van een Trailrun op 28 mei 2022 (16884, 29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89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Amersfoortseweg 98, 3941 EP Doorn, aanvraag evenementenvergunning voor het houden van een Trailrun op 28 mei 2022 (16884, 29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99</meta:user-defined>
    <meta:user-defined meta:name="OVERHEIDop.GmbID/DC.identifier">gmb-2022-157899</meta:user-defined>
    <meta:user-defined meta:name="OVERHEIDop.versieInformatie"/>
  </office:meta>
</office:document-meta>
</file>