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icro brouwerij binnen bestaande horeca aan Lichttoren 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5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53</text:p>
            <text:p text:style-name="common-al">Omschrijving: realiseren van een micro brouwerij binnen bestaande horeca</text:p>
            <text:p text:style-name="common-al">Adres:  Lichttoren 6</text:p>
            <text:p text:style-name="common-al">Datum ontvangst: 30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89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9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9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753</meta:user-defined>
    <meta:user-defined meta:name="DCTERMS.abstract">realiseren van een micro brouwerij binnen bestaande horeca</meta:user-defined>
    <dc:language>nl</dc:language>
    <meta:user-defined meta:name="OVERHEIDop.locatietype/OVERHEIDop.gebiedsmarkering">Adres</meta:user-defined>
    <meta:user-defined meta:name="DC.title">Aanvraag vergunning voor het realiseren van een micro brouwerij binnen bestaande horeca aan Lichttoren 6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94</meta:user-defined>
    <meta:user-defined meta:name="OVERHEIDop.GmbID/DC.identifier">gmb-2022-157894</meta:user-defined>
    <meta:user-defined meta:name="OVERHEIDop.versieInformatie"/>
  </office:meta>
</office:document-meta>
</file>