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bouwen van een city hub distributiecentrum, het plaatsen van reclame, vlaggenmasten, hekwerken (perceelafscheiding) en een fietsoverkapping én het aanleggen van een in- en uitrit aan Zevenmanshaven Oost / Delta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city hub distributiecentrum, het plaatsen van reclame, vlaggenmasten, hekwerken (perceelafscheiding) en een fietsoverkapping én het aanleggen van een in- en uitrit </text:p>
            <text:p text:style-name="common-al">Locatie : Zevenmanshaven Oost / Deltaweg </text:p>
            <text:p text:style-name="common-al">Kenmerk : OVXINR-7818</text:p>
            <text:p text:style-name="common-al">Type aanvraag : vergunningaanvraag regulier behandelen</text:p>
            <text:p text:style-name="common-al">Datum ontvangst : 22 december 2021</text:p>
            <text:p text:style-name="common-al">Datum beschikking :  4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8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18</meta:user-defined>
    <dc:language>nl</dc:language>
    <meta:user-defined meta:name="OVERHEIDop.locatietype/OVERHEIDop.gebiedsmarkering">Weg</meta:user-defined>
    <meta:user-defined meta:name="OVERHEIDop.locatietype/OVERHEIDop.gebiedsmarkering">Weg</meta:user-defined>
    <meta:user-defined meta:name="DC.title">Toestemming voor het het bouwen van een city hub distributiecentrum, het plaatsen van reclame, vlaggenmasten, hekwerken (perceelafscheiding) en een fietsoverkapping én het aanleggen van een in- en uitrit aan Zevenmanshaven Oost / Deltaweg te Vlaardingen</meta:user-defined>
    <meta:user-defined meta:name="DCTERMS.W3CDTF/DCTERMS.available">2022-04-08</meta:user-defined>
    <meta:user-defined meta:name="DCTERMS.W3CDTF/OVERHEIDop.jaargang">2022</meta:user-defined>
    <meta:user-defined meta:name="OVERHEIDop.publicationIssue">157886</meta:user-defined>
    <meta:user-defined meta:name="OVERHEIDop.GmbID/DC.identifier">gmb-2022-157886</meta:user-defined>
    <meta:user-defined meta:name="OVERHEIDop.versieInformatie"/>
  </office:meta>
</office:document-meta>
</file>