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style:style style:family="table-column" style:parent-style-name="colspec" style:name="id1-3-2-1-1-29-1-1">
      <style:table-column-properties/>
    </style:style>
    <style:style style:family="table-column" style:parent-style-name="colspec" style:name="id1-3-2-1-1-29-1-2">
      <style:table-column-properties/>
    </style:style>
    <style:style style:family="table-column" style:parent-style-name="colspec" style:name="id1-3-2-1-1-29-1-3">
      <style:table-column-properties/>
    </style:style>
    <style:style style:family="table-column" style:parent-style-name="colspec" style:name="id1-3-2-1-1-29-1-4">
      <style:table-column-properties/>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office:automatic-styles>
  <office:body>
    <office:text>
      <text:p text:style-name="new_page_staatscourant"/>
      <text:p text:style-name="single-kop-titel">Beschikking instemming met het evaluatieverslag van een BUS-sanering aan Keizerstraat 3-5 te Haarl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Inleiding</text:span>
            </text:span>
          </text:p>
            <text:p text:style-name="common-al">Op 30 maart 2022 ontvingen wij het evaluatieverslag, als bedoeld in artikel 13 van het Besluit Uniforme Saneringen (BUS). Het evaluatieverslag is in opdracht van Bloom Housing Company B.V. ingediend door APS Milieu B.V. </text:p>
            <text:p text:style-name="common-al">Het evaluatieverslag betreft de uitgevoerde sanering, categorie immobiel, zoals is aangegeven in paragraaf 3.1 (immobiel) van de Regeling Uniforme Saneringen (RUS), op de locatie: Keizerstraat 3-5 te Haarlem. Op grond van artikel 14 BUS behoeft het evaluatieverslag onze instemming.</text:p>
            <text:p text:style-name="common-al">Ter beoordeling is het volgende document aangeboden:</text:p>
            <text:list text:style-name="id1-3-2-1-1-5">
              <text:list-item text:style-override="id1-3-2-1-1-5-1">
                <text:number>•</text:number>
                <text:p text:style-name="al">Evaluatieverslag uniforme sanering, categorie immobiel, opgesteld door adviesbureau APS Milieu B.V. namens Bloom Housing Company B.V. op 28 maart 2022.</text:p>
              </text:list-item>
            </text:list>
            <text:p text:style-name="common-al">
            <text:span text:style-name="nadrukondlijn">Procedure</text:span>
          </text:p>
            <text:p text:style-name="common-al">Op de totstandkoming van de beschikking zijn titel 4.1. van de Algemene wet bestuursrecht (Awb) en de Wet bodembescherming (Wbb) van toepassing. De essentie van dit besluit wordt vermeld op <text:a xlink:href="http://www.officielebekendmakingen.nl/" xlink:type="simple"><text:span text:style-name="nadrukondlijn">www.officielebekendmakingen.nl</text:span></text:a><text:span text:style-name="nadrukondlijn"/>.</text:p>
            <text:p text:style-name="common-al">
            <text:span text:style-name="nadrukondlijn">Toetsing</text:span>
          </text:p>
            <text:p text:style-name="common-al">Met onze brief van 9 juni 2021 met kenmerk 2021/317470, hebben wij aangegeven dat de melding in overeenstemming is met artikel 39b Wbb, het BUS en de RUS. </text:p>
            <text:p text:style-name="common-al">De bodemsanering is uitgevoerd in de periode tussen 17 juli 2021 en 23 maart 2022.</text:p>
            <text:p text:style-name="common-al">Het ingediende evaluatieverslag toetsen wij op volledigheid en inhoud aan hetgeen is bepaald in artikel 4 BUS en artikel 4.2 RUS. De verstrekte gegevens zijn voldoende om het evaluatieverslag te beoordelen.</text:p>
            <text:p text:style-name="common-al">
            <text:span text:style-name="nadrukondlijn">Saneringsdoelstelling</text:span>
          </text:p>
            <text:list text:style-name="id1-3-2-1-1-13">
              <text:list-item text:style-override="id1-3-2-1-1-13-1">
                <text:number>•</text:number>
                <text:p text:style-name="al">De saneringsdoelstelling, zoals beschreven in het meldingsformulier, was om de met zware metalen verontreinigde grond af te dekken met een duurzame aaneengesloten afdeklaag. </text:p>
              </text:list-item>
              <text:list-item text:style-override="id1-3-2-1-1-13-2">
                <text:number>•</text:number>
                <text:p text:style-name="al">Hiertoe zal eerst een deel van de verontreinigde grond (106 m<text:span text:style-name="sup">3</text:span> / 170 ton) worden ontgraven en afgevoerd naar een erkend verwerker.</text:p>
              </text:list-item>
              <text:list-item text:style-override="id1-3-2-1-1-13-3">
                <text:number>•</text:number>
                <text:p text:style-name="al">Er zijn daarna afwijkingen gemeld van deze saneringsdoelstelling. </text:p>
              </text:list-item>
            </text:list>
            <text:p text:style-name="common-al"> Op 13 juli 2021 is gemeld dat er meer grond zal worden ontgraven dan in de BUS-melding is aangegeven. Er zal 123 m<text:span text:style-name="sup">3</text:span> sterk verontreinigde grond worden ontgraven en afgevoerd in plaats van 106 m<text:span text:style-name="sup">3</text:span>. Daarnaast wordt 12 m<text:span text:style-name="sup">3</text:span> grond met klasse industrie ontgraven en afgevoerd. Op 27 maart 2022 is aangegeven dat op een beperkt deel van de locatie een leeflaag zal worden aangelegd in plaats van een duurzame afdeklaag. Gezien de hoge grondwaterstand (0,5-0,7 meter minus maaiveld) heeft de leeflaag slechts een dikte van 0,5 meter) </text:p>
            <text:p text:style-name="common-al">
            <text:span text:style-name="nadrukondlijn">Wijze van uitvoering</text:span>
          </text:p>
            <text:list text:style-name="id1-3-2-1-1-16">
              <text:list-item text:style-override="id1-3-2-1-1-16-1">
                <text:number>•</text:number>
                <text:p text:style-name="al">Er is gesaneerd overeenkomstig de BUS-melding en de gemelde afwijkingen;</text:p>
              </text:list-item>
              <text:list-item text:style-override="id1-3-2-1-1-16-2">
                <text:number>•</text:number>
                <text:p text:style-name="al">Er is over een oppervlak van 246 m<text:span text:style-name="sup">2</text:span> ontgraven tot een maximale diepte van 0,5 meter minus maaiveld;</text:p>
              </text:list-item>
              <text:list-item text:style-override="id1-3-2-1-1-16-3">
                <text:number>•</text:number>
                <text:p text:style-name="al">Er is 158 m<text:span text:style-name="sup">3</text:span> (ca. 253 ton) verontreinigde grond ontgraven afgevoerd naar erkende verwerker Braam te Beverwijk.</text:p>
              </text:list-item>
              <text:list-item text:style-override="id1-3-2-1-1-16-4">
                <text:number>•</text:number>
                <text:p text:style-name="al">Er is over een oppervlak van 221 m<text:span text:style-name="sup">2</text:span> een duurzame afdeklaag (vloer bebouwing) aangebracht.</text:p>
              </text:list-item>
              <text:list-item text:style-override="id1-3-2-1-1-16-5">
                <text:number>•</text:number>
                <text:p text:style-name="al">Er is over een oppervlak van 25 m<text:span text:style-name="sup">2</text:span> een leeflaag aangebracht bestaande uit 0,5 meter schoon zand (kwaliteitsklasse AW2000).</text:p>
              </text:list-item>
              <text:list-item text:style-override="id1-3-2-1-1-16-6">
                <text:number>•</text:number>
                <text:p text:style-name="al">De ontgravingsput is voor een deel aangevuld met schoon zand waarvan de kwaliteit voldoet aan de kwaliteitsklasse AW2000.</text:p>
              </text:list-item>
            </text:list>
            <text:p text:style-name="common-al">
            <text:span text:style-name="nadrukondlijn">Saneringsresultaat</text:span>
          </text:p>
            <text:list text:style-name="id1-3-2-1-1-18">
              <text:list-item text:style-override="id1-3-2-1-1-18-1">
                <text:number>•</text:number>
                <text:p text:style-name="al">Het saneringsresultaat is, in vergelijking met de saneringsdoelstelling gehaald;</text:p>
              </text:list-item>
              <text:list-item text:style-override="id1-3-2-1-1-18-2">
                <text:number>•</text:number>
                <text:p text:style-name="al">De bestaande bodemgesteldheid is met deze saneringswerkzaamheden niet veranderd. Onder de duurzame afdeklaag en leeflaag is nog sterk met zware metalen verontreinigde grond aanwezig.</text:p>
              </text:list-item>
              <text:list-item text:style-override="id1-3-2-1-1-18-3">
                <text:number>•</text:number>
                <text:p text:style-name="al">De afdeklaag en de leeflaag dienen in stand te worden gehouden.</text:p>
              </text:list-item>
              <text:list-item text:style-override="id1-3-2-1-1-18-4">
                <text:number>•</text:number>
                <text:p text:style-name="al">Werkzaamheden in of met deze grond dienen gemeld te worden.</text:p>
              </text:list-item>
            </text:list>
            <text:p text:style-name="common-al">
            <text:span text:style-name="nadrukvet">Besluit</text:span>
          </text:p>
            <text:list text:style-name="id1-3-2-1-1-20">
              <text:list-item text:style-override="id1-3-2-1-1-20-1">
                <text:number>•</text:number>
                <text:p text:style-name="al">De sanering voldoet aan het bepaalde bij of krachtens artikel 4 BUS, wij stemmen in met het evaluatieverslag.</text:p>
              </text:list-item>
            </text:list>
            <text:p text:style-name="common-al">
            <text:span text:style-name="nadrukvet">Voorschriften</text:span>
          </text:p>
            <text:p text:style-name="common-al">Werkzaamheden in of met verontreinigde grond onder de afdeklaag en/of leeflaag dienen gemeld te worden.</text:p>
            <text:p text:style-name="common-al">De locatie wordt gebruikt voor de functie wonen met tuin. De volgende wijzigingen van het bodemgebruik moeten aan ons worden gemeld:</text:p>
            <text:list text:style-name="id1-3-2-1-1-24">
              <text:list-item text:style-override="id1-3-2-1-1-24-1">
                <text:number>–</text:number>
                <text:p text:style-name="al">wonen met moestuin</text:p>
              </text:list-item>
              <text:list-item text:style-override="id1-3-2-1-1-24-2">
                <text:number>–</text:number>
                <text:p text:style-name="al">natuur/openbaar groen/braakliggend terrein</text:p>
              </text:list-item>
              <text:list-item text:style-override="id1-3-2-1-1-24-3">
                <text:number>–</text:number>
                <text:p text:style-name="al">recreatie</text:p>
              </text:list-item>
            </text:list>
            <text:p text:style-name="common-al">
            <text:span text:style-name="nadrukvet">Registratie in het gemeentelijke beperkingenregister</text:span>
          </text:p>
            <text:p text:style-name="common-al">Het besluit betreft de instemming met het verslag van een uniforme sanering als bedoeld in artikel 39b lid 6 Wbb in combinatie met artikel 14 BUS. Op een deel van de locatie is gesaneerd volgens artikel 3 lid 1 sub c BUS. Dit betekent dat er gebruik is gemaakt van een saneringsaanpak bestaande uit het aanbrengen van een isolatielaag (verharding en/of leeflaag). </text:p>
            <text:p text:style-name="common-al">In verband hiermee is het besluit aangewezen als beperkingenbesluit in hoofdstuk VII van de bijlage behorende bij artikel 2 lid 1 van het Aanwijzingenbesluit Wkpb (artikel 2 lid 1 in combinatie met artikel 1 sub b onder 1 Wkpb). Op grond van artikel 3 lid 1 van de Wet kenbaarheid publiekrechtelijke beperkingen onroerende zaken (Wkpb) wordt het besluit ingeschreven in het gemeentelijke beperkingenregister.</text:p>
            <text:p text:style-name="common-al">Het besluit heeft betrekking op de navolgende kadastrale percelen:</text:p>
            <text:section text:name="table_id1-3-2-1-1-29" text:style-name="table">
              <text:p text:style-name="table_top"/>
              <table:table table:style-name="tgroup">
                <table:table-column table:style-name="id1-3-2-1-1-29-1-1"/>
                <table:table-column table:style-name="id1-3-2-1-1-29-1-2"/>
                <table:table-column table:style-name="id1-3-2-1-1-29-1-3"/>
                <table:table-column table:style-name="id1-3-2-1-1-29-1-4"/>
                <table:table-row table:style-name="row">
                  <table:table-cell table:style-name="entry" table:number-rows-spanned="1" table:number-columns-spanned="1">
                    <text:p text:style-name="table_al">Kadastrale gemeente </text:p>
                  </table:table-cell>
                  <table:table-cell table:style-name="entry" table:number-rows-spanned="1" table:number-columns-spanned="1">
                    <text:p text:style-name="table_al">Sectie </text:p>
                  </table:table-cell>
                  <table:table-cell table:style-name="entry" table:number-rows-spanned="1" table:number-columns-spanned="1">
                    <text:p text:style-name="table_al">Nummer(s)</text:p>
                  </table:table-cell>
                  <table:table-cell table:style-name="entry" table:number-rows-spanned="1" table:number-columns-spanned="1">
                    <text:p text:style-name="table_al">
                      <text:span text:style-name="nadrukvet">Gedeelte van het perceel waarop de registratie betrekking heeft</text:span>
                    </text:p>
                  </table:table-cell>
                </table:table-row>
                <table:table-row table:style-name="row">
                  <table:table-cell table:style-name="entry" table:number-rows-spanned="1" table:number-columns-spanned="1">
                    <text:p text:style-name="table_al">Haarlem</text:p>
                  </table:table-cell>
                  <table:table-cell table:style-name="entry" table:number-rows-spanned="1" table:number-columns-spanned="1">
                    <text:p text:style-name="table_al">C</text:p>
                  </table:table-cell>
                  <table:table-cell table:style-name="entry" table:number-rows-spanned="1" table:number-columns-spanned="1">
                    <text:p text:style-name="table_al">3859</text:p>
                  </table:table-cell>
                  <table:table-cell table:style-name="entry" table:number-rows-spanned="1" table:number-columns-spanned="1">
                    <text:p text:style-name="table_al">Geheel</text:p>
                  </table:table-cell>
                </table:table-row>
                <table:table-row table:style-name="row">
                  <table:table-cell table:style-name="entry" table:number-rows-spanned="1" table:number-columns-spanned="1">
                    <text:p text:style-name="table_al">Haarlem</text:p>
                  </table:table-cell>
                  <table:table-cell table:style-name="entry" table:number-rows-spanned="1" table:number-columns-spanned="1">
                    <text:p text:style-name="table_al">C</text:p>
                  </table:table-cell>
                  <table:table-cell table:style-name="entry" table:number-rows-spanned="1" table:number-columns-spanned="1">
                    <text:p text:style-name="table_al">3860</text:p>
                  </table:table-cell>
                  <table:table-cell table:style-name="entry" table:number-rows-spanned="1" table:number-columns-spanned="1">
                    <text:p text:style-name="table_al">Geheel</text:p>
                  </table:table-cell>
                </table:table-row>
              </table:table>
              <text:p text:style-name="table_bottom"/>
            </text:section>
            <text:p text:style-name="common-al">Deze beschikking is verzonden aan: </text:p>
            <text:list text:style-name="id1-3-2-1-1-31">
              <text:list-item text:style-override="id1-3-2-1-1-31-1">
                <text:number>–</text:number>
                <text:p text:style-name="al">APS-Milieu B.V., Tappersweg 12<text:span text:style-name="sup">e</text:span>, 2031 ET Haarlem. </text:p>
              </text:list-item>
              <text:list-item text:style-override="id1-3-2-1-1-31-2">
                <text:number>–</text:number>
                <text:p text:style-name="al">Bloom Housing Company B.V., Bos en Vaartstraat 10, 2012 LH Haarlem.</text:p>
              </text:list-item>
            </text:list>
            <text:p text:style-name="common-al">Een afschrift van de beschikking is verzonden aan:</text:p>
            <text:list text:style-name="id1-3-2-1-1-33">
              <text:list-item text:style-override="id1-3-2-1-1-33-1">
                <text:number>•</text:number>
                <text:p text:style-name="al">Dienstverlening Veiligheid &amp; Vergunningen, team KCC, Raakspoort te Haarlem</text:p>
              </text:list-item>
              <text:list-item text:style-override="id1-3-2-1-1-33-2">
                <text:number>•</text:number>
                <text:p text:style-name="al">Omgevingsdienst IJmond, afdeling bodemtoezicht, Postbus 325, 1940 AH, Beverwijk</text:p>
              </text:list-item>
            </text:list>
            <text:p text:style-name="common-al">Hoogachtend,</text:p>
            <text:p text:style-name="common-al">namens het college van burgemeester en wethouders, </text:p>
            <text:p text:style-name="common-al">Afdelingsmanager Omgevingsbeleid,</text:p>
            <text:p text:style-name="common-al">A.M.L. Bloem</text:p>
            <text:p text:style-name="common-al">
            <text:span text:style-name="nadrukvet">Bekendmaking en beschikbaarheid voor inzage</text:span>
          </text:p>
            <text:p text:style-name="common-al">Dit besluit wordt bekendgemaakt door toezending aan de aanvrager/belanghebbende(n) en publicatie van de kennisgeving van het besluit op <text:a xlink:href="http://www.officielebekendmakingen.nl" xlink:type="simple"><text:span text:style-name="nadrukondlijn">www.officielebekendmakingen.nl</text:span></text:a></text:p>
            <text:p text:style-name="common-al">Op grond van artikel 3:41 van de Algemene wet bestuursrecht zijn deze beschikking, het bijbehorende evaluatieverslag en de daarop betrekking hebbende stukken gedurende een periode van zes weken (van dinsdag 12 april tot woensdag 24 mei 2022) <text:span text:style-name="nadrukvet">digitaal</text:span> in te zien bij de Publieksdienst, afd. KCC, Raakspoort, Zijlvest 39, 2011 VB Haarlem.</text:p>
            <text:p text:style-name="common-al">
            <text:span text:style-name="nadrukvet">Bezwaar</text:span>
          </text:p>
            <text:p text:style-name="common-al">Belanghebbenden kunnen op grond van artikel 7:1 jo. 8:1 Algemene wet bestuursrecht schriftelijk bezwaar maken tegen deze beschikking binnen zes weken na de dag waarop deze beschikking wordt verzonden (tot woensdag 24 mei 2022). Het bezwaar dient te worden gezonden aan:</text:p>
            <text:p text:style-name="common-al">Gemeente Haarlem, College van Burgemeester en Wethouders</text:p>
            <text:p text:style-name="common-al">t.a.v. De Concernstaf, Commissie bezwaar- en beroepschriften</text:p>
            <text:p text:style-name="common-al">Grote Markt 2</text:p>
            <text:p text:style-name="common-al">Postbus 511</text:p>
            <text:p text:style-name="common-al">2003 PB Haarlem</text:p>
            <text:p text:style-name="common-al">Het bezwaarschrift dient <text:span text:style-name="nadrukvet">ondertekend </text:span>te worden en dient tenminste <text:span text:style-name="nadrukvet">de naam</text:span> en <text:span text:style-name="nadrukvet">het adres van de indiener</text:span>, <text:span text:style-name="nadrukvet">de dagtekening,</text:span> een <text:span text:style-name="nadrukvet">omschrijving van het besluit</text:span> waartegen het is gericht en <text:span text:style-name="nadrukvet">de gronden van het bezwaar</text:span> bevatten. De indiening is vrij van kosten.</text:p>
            <text:p text:style-name="common-al">
            <text:span text:style-name="nadrukvet">Voorlopige voorziening</text:span>
          </text:p>
            <text:p text:style-name="last-al">Na afloop van de bezwaartermijn treedt de beschikking in werking. Het indienen van bezwaar heeft geen schorsende werking. Om de inwerkingtreding van het besluit en de gevolgen daarvan op te schorten kan om een voorlopige voorziening worden verzocht. Een verzoek om een voorlopige voorziening is alleen mogelijk als u ook bezwaar maakt. Het verzoek om voorlopige voorziening dient binnen zes weken te worden gericht aan de Voorzitter van de Afdeling bestuursrechtspraak van de Raad van State, Postbus 20019, 2500 EA Den Haag. Voor een verzoek om een voorlopige voorziening zijn griffierechten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7882</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882</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882</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022/567147</meta:user-defined>
    <dc:language>nl</dc:language>
    <meta:user-defined meta:name="OVERHEIDop.locatietype/OVERHEIDop.gebiedsmarkering">Adres</meta:user-defined>
    <meta:user-defined meta:name="OVERHEIDop.locatietype/OVERHEIDop.gebiedsmarkering">Adres</meta:user-defined>
    <meta:user-defined meta:name="DC.title">Beschikking instemming met het evaluatieverslag van een BUS-sanering aan Keizerstraat 3-5 te Haarlem</meta:user-defined>
    <meta:user-defined meta:name="DCTERMS.W3CDTF/DCTERMS.available">2022-04-08</meta:user-defined>
    <meta:user-defined meta:name="DCTERMS.W3CDTF/OVERHEIDop.jaargang">2022</meta:user-defined>
    <meta:user-defined meta:name="OVERHEIDop.publicationIssue">157882</meta:user-defined>
    <meta:user-defined meta:name="OVERHEIDop.GmbID/DC.identifier">gmb-2022-157882</meta:user-defined>
    <meta:user-defined meta:name="OVERHEIDop.versieInformatie"/>
  </office:meta>
</office:document-meta>
</file>