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Windslaan 3 7607PA Almelo, Z/22/126659, het vervangen van het kozijn en wijzigen van de gevel Windslaan 3, datum besluit 5-4-2022</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57874</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7874</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7874</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126659</meta:user-defined>
    <meta:user-defined meta:name="DCTERMS.abstract">het vervangen van het kozijn en wijzigen van de gevel Windslaan 3</meta:user-defined>
    <dc:language>nl</dc:language>
    <meta:user-defined meta:name="OVERHEIDop.locatietype/OVERHEIDop.gebiedsmarkering">Punt</meta:user-defined>
    <meta:user-defined meta:name="DC.title">Verleende omgevingsvergunning reguliere procedure, Windslaan 3 7607PA Almelo, Z/22/126659, het vervangen van het kozijn en wijzigen van de gevel Windslaan 3, datum besluit 5-4-2022</meta:user-defined>
    <meta:user-defined meta:name="DCTERMS.W3CDTF/DCTERMS.available">2022-04-07</meta:user-defined>
    <meta:user-defined meta:name="DCTERMS.W3CDTF/OVERHEIDop.jaargang">2022</meta:user-defined>
    <meta:user-defined meta:name="OVERHEIDop.publicationIssue">157874</meta:user-defined>
    <meta:user-defined meta:name="OVERHEIDop.GmbID/DC.identifier">gmb-2022-157874</meta:user-defined>
    <meta:user-defined meta:name="OVERHEIDop.versieInformatie"/>
  </office:meta>
</office:document-meta>
</file>