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27839, Laan van Nootdorp 31 2632G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buitenunit airco</text:p>
            <text:p text:style-name="common-al">OLO-nummer: 6527839</text:p>
            <text:p text:style-name="common-al">Locatie: Laan van Nootdorp 31 2632GR Nootdorp</text:p>
            <text:p text:style-name="common-al">Datum besluit: 17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87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239</meta:user-defined>
    <meta:user-defined meta:name="DCTERMS.abstract">plaatsen buitenunit airco</meta:user-defined>
    <dc:language>nl</dc:language>
    <meta:user-defined meta:name="OVERHEIDop.locatietype/OVERHEIDop.gebiedsmarkering">Punt</meta:user-defined>
    <meta:user-defined meta:name="DC.title">Verleende omgevingsvergunning: 6527839, Laan van Nootdorp 31 2632GR Nootdor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72</meta:user-defined>
    <meta:user-defined meta:name="OVERHEIDop.GmbID/DC.identifier">gmb-2022-157872</meta:user-defined>
    <meta:user-defined meta:name="OVERHEIDop.versieInformatie"/>
  </office:meta>
</office:document-meta>
</file>