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eklaan 13, 3951 EV Maarn, realisatie van een erker aan de voorzijde van de woning (HZ_WABO-22-0774, 25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eklaan 13, 3951 EV Maarn, realisatie van een erker aan de voorzijde van de woning (HZ_WABO-22-0774, 25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86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6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6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eeklaan 13, 3951 EV Maarn, realisatie van een erker aan de voorzijde van de woning (HZ_WABO-22-0774, 25 maart 2022)</meta:user-defined>
    <meta:user-defined meta:name="DCTERMS.W3CDTF/DCTERMS.available">2022-04-07</meta:user-defined>
    <meta:user-defined meta:name="DCTERMS.W3CDTF/OVERHEIDop.jaargang">2022</meta:user-defined>
    <meta:user-defined meta:name="OVERHEIDop.publicationIssue">157869</meta:user-defined>
    <meta:user-defined meta:name="OVERHEIDop.GmbID/DC.identifier">gmb-2022-157869</meta:user-defined>
    <meta:user-defined meta:name="OVERHEIDop.versieInformatie"/>
  </office:meta>
</office:document-meta>
</file>