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kozijn op de 1e etage aan de voorzijde van de woning aan de Van Hogendorplaan 10, 3135 CD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een kozijn op de 1e etage aan de voorzijde van de woning </text:p>
            <text:p text:style-name="common-al">Met de adressering : Van Hogendorplaan 10, 3135 CD </text:p>
            <text:p text:style-name="common-al">Kenmerk : OVXINR-7900</text:p>
            <text:p text:style-name="common-al">Type aanvraag : vergunningaanvraag regulier behandelen</text:p>
            <text:p text:style-name="common-al">Datum ontvangst : 27 januari 2022</text:p>
            <text:p text:style-name="common-al">Datum beschikking :  5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786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6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6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900</meta:user-defined>
    <dc:language>nl</dc:language>
    <meta:user-defined meta:name="OVERHEIDop.locatietype/OVERHEIDop.gebiedsmarkering">Adres</meta:user-defined>
    <meta:user-defined meta:name="DC.title">Toestemming voor het vervangen van een kozijn op de 1e etage aan de voorzijde van de woning aan de Van Hogendorplaan 10, 3135 CD te Vlaardingen</meta:user-defined>
    <meta:user-defined meta:name="DCTERMS.W3CDTF/DCTERMS.available">2022-04-08</meta:user-defined>
    <meta:user-defined meta:name="DCTERMS.W3CDTF/OVERHEIDop.jaargang">2022</meta:user-defined>
    <meta:user-defined meta:name="OVERHEIDop.publicationIssue">157864</meta:user-defined>
    <meta:user-defined meta:name="OVERHEIDop.GmbID/DC.identifier">gmb-2022-157864</meta:user-defined>
    <meta:user-defined meta:name="OVERHEIDop.versieInformatie"/>
  </office:meta>
</office:document-meta>
</file>