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bouwen van een schuur aan Stokvisweg 15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– Verlengd:</text:span>
          </text:p>
            <text:p text:style-name="common-al">De volgende aanvraag omgevingsvergunningen is verlengd:</text:p>
            <text:p text:style-name="last-al">
            <text:span text:style-name="nadrukvet">Stokvisweg 15,</text:span> bouwen schuur * 28 maart 2022, ODR220139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157861</text:span><text:line-break/><text:date style:data-style-name="dag" text:fixed="true" text:date-value="2022-04-08"/><text:line-break/><text:date style:data-style-name="jaar" text:fixed="true" text:date-value="2022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7861</text:span><text:date style:data-style-name="nicedate" text:fixed="true" text:date-value="2022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7861</text:span><text:date style:data-style-name="nicedate" text:fixed="true" text:date-value="2022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201396</meta:user-defined>
    <dc:language>nl</dc:language>
    <meta:user-defined meta:name="OVERHEIDop.locatietype/OVERHEIDop.gebiedsmarkering">Adres</meta:user-defined>
    <meta:user-defined meta:name="DC.title">Verlenging beslistermijn voor het bouwen van een schuur aan Stokvisweg 15 te Culemborg</meta:user-defined>
    <meta:user-defined meta:name="DCTERMS.W3CDTF/DCTERMS.available">2022-04-08</meta:user-defined>
    <meta:user-defined meta:name="DCTERMS.W3CDTF/OVERHEIDop.jaargang">2022</meta:user-defined>
    <meta:user-defined meta:name="OVERHEIDop.publicationIssue">157861</meta:user-defined>
    <meta:user-defined meta:name="OVERHEIDop.GmbID/DC.identifier">gmb-2022-157861</meta:user-defined>
    <meta:user-defined meta:name="OVERHEIDop.versieInformatie"/>
  </office:meta>
</office:document-meta>
</file>