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4936 sectie A (Parallelweg A12) Maarn, realisatie nieuw relais huis (HZ_WABO-22-0788,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4936 sectie A (Parallelweg A12) Maarn, realisatie nieuw relais huis (HZ_WABO-22-0788, 29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8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4936 sectie A (Parallelweg A12) Maarn, realisatie nieuw relais huis (HZ_WABO-22-0788, 29 maart 2022)</meta:user-defined>
    <meta:user-defined meta:name="DCTERMS.W3CDTF/DCTERMS.available">2022-04-07</meta:user-defined>
    <meta:user-defined meta:name="DCTERMS.W3CDTF/OVERHEIDop.jaargang">2022</meta:user-defined>
    <meta:user-defined meta:name="OVERHEIDop.publicationIssue">157860</meta:user-defined>
    <meta:user-defined meta:name="OVERHEIDop.GmbID/DC.identifier">gmb-2022-157860</meta:user-defined>
    <meta:user-defined meta:name="OVERHEIDop.versieInformatie"/>
  </office:meta>
</office:document-meta>
</file>