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536895, Laakweg 1 2631P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k plaatsen om kunstgrasveld</text:p>
            <text:p text:style-name="common-al">OLO-nummer: 6536895</text:p>
            <text:p text:style-name="common-al">Locatie: Laakweg 1 2631PJ Nootdorp</text:p>
            <text:p text:style-name="common-al">Datum besluit: 05-04-2022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85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5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6496</meta:user-defined>
    <meta:user-defined meta:name="DCTERMS.abstract">Hek plaatsen om kunstgrasveld</meta:user-defined>
    <dc:language>nl</dc:language>
    <meta:user-defined meta:name="OVERHEIDop.locatietype/OVERHEIDop.gebiedsmarkering">Punt</meta:user-defined>
    <meta:user-defined meta:name="DC.title">Geweigerde omgevingsvergunning: 6536895, Laakweg 1 2631PJ Noot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58</meta:user-defined>
    <meta:user-defined meta:name="OVERHEIDop.GmbID/DC.identifier">gmb-2022-157858</meta:user-defined>
    <meta:user-defined meta:name="OVERHEIDop.versieInformatie"/>
  </office:meta>
</office:document-meta>
</file>