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seveerweg 2 te Wilhelminadorp - Besluit op aanvraag alcoholwetontheffing (zwak alcohol) voor Ontheffing artikel 35 alcoholwet voor het houden van een Culirit op 2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april 2022 een alcoholwetontheffing (zwak alcohol) hebben verleend voor Ontheffing artikel 35 alcoholwet voor het houden van een Culirit op 2 juli 2022 op de locatie Katseveerweg 2 te Wilhelminadorp. Het besluit is geregistreerd onder nummer ALC_O-2022-157 / Z22.112600.</text:p>
            <text:p text:style-name="common-al">
            <text:span text:style-name="nadrukvet">Procedure</text:span>
          </text:p>
            <text:p text:style-name="last-al">Tegen een verleende vergunning kunnen belanghebbenden met ingang van 6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785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5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5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atseveerweg 2 te Wilhelminadorp - Besluit op aanvraag alcoholwetontheffing (zwak alcohol) voor Ontheffing artikel 35 alcoholwet voor het houden van een Culirit op 2 juli 2022</meta:user-defined>
    <dc:language>nl</dc:language>
    <meta:user-defined meta:name="OVERHEIDop.locatietype/OVERHEIDop.gebiedsmarkering">Adres</meta:user-defined>
    <meta:user-defined meta:name="DC.title">Katseveerweg 2 te Wilhelminadorp - Besluit op aanvraag alcoholwetontheffing (zwak alcohol) voor Ontheffing artikel 35 alcoholwet voor het houden van een Culirit op 2 juli 2022</meta:user-defined>
    <meta:user-defined meta:name="DCTERMS.W3CDTF/DCTERMS.available">2022-04-07</meta:user-defined>
    <meta:user-defined meta:name="DCTERMS.W3CDTF/OVERHEIDop.jaargang">2022</meta:user-defined>
    <meta:user-defined meta:name="OVERHEIDop.publicationIssue">157852</meta:user-defined>
    <meta:user-defined meta:name="OVERHEIDop.GmbID/DC.identifier">gmb-2022-157852</meta:user-defined>
    <meta:user-defined meta:name="OVERHEIDop.versieInformatie"/>
  </office:meta>
</office:document-meta>
</file>