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het plaatsen van zonnepanelen aan Rietveldseweg 2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eerder afgegeven omgevingsvergunning is ingetrokken, omdat deze inmiddels door een nieuwe omgevingsvergunning is vervangen:</text:p>
            <text:p text:style-name="last-al">
            <text:span text:style-name="nadrukvet">Rietveldseweg 26,</text:span> plaatsen zonnepanelen * 28 maart 2022, ODR22044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785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5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5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484</meta:user-defined>
    <dc:language>nl</dc:language>
    <meta:user-defined meta:name="OVERHEIDop.locatietype/OVERHEIDop.gebiedsmarkering">Adres</meta:user-defined>
    <meta:user-defined meta:name="DC.title">Ingetrokken toestemming voor het plaatsen van zonnepanelen aan Rietveldseweg 26 te Culembor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850</meta:user-defined>
    <meta:user-defined meta:name="OVERHEIDop.GmbID/DC.identifier">gmb-2022-157850</meta:user-defined>
    <meta:user-defined meta:name="OVERHEIDop.versieInformatie"/>
  </office:meta>
</office:document-meta>
</file>