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rona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besluit genomen op de aanvraag voor een Omgevingsvergunning met zaaknummer Z2022-000387.</text:p>
            <text:p text:style-name="common-al">De zaak betreft locatie Patronaat Zeeland en heeft de omschrijving "bouwen van een complex van 12 appartementen". De vergunning is verleend .</text:p>
            <text:p text:style-name="common-al">Het besluit betreft de volgende onderdelen: Binnenplanse afwijking, Bouwen.</text:p>
            <text:p text:style-name="common-al">Het besluit is verzonden op: 05-04-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8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387</meta:user-defined>
    <meta:user-defined meta:name="DCTERMS.abstract">bouwen van een complex van 12 appartementen</meta:user-defined>
    <dc:language>nl</dc:language>
    <meta:user-defined meta:name="OVERHEIDop.locatietype/OVERHEIDop.gebiedsmarkering">Punt</meta:user-defined>
    <meta:user-defined meta:name="DC.title">Besluit aanvraag omgevingsvergunning Patronaat Zee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49</meta:user-defined>
    <meta:user-defined meta:name="OVERHEIDop.GmbID/DC.identifier">gmb-2022-157849</meta:user-defined>
    <meta:user-defined meta:name="OVERHEIDop.versieInformatie"/>
  </office:meta>
</office:document-meta>
</file>