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men aan Laguna fase 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 het realiseren van een gesloten bodemenergiesystemen.</text:p>
            <text:p text:style-name="common-al">Locatie: Laguna fase 5, 5432 MG Cuijk</text:p>
            <text:p text:style-name="common-al">Datum ontvangen: 22 maart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8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realiseren van een gesloten bodemenergiesystemen aan Laguna fase 5 te Cuij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47</meta:user-defined>
    <meta:user-defined meta:name="OVERHEIDop.GmbID/DC.identifier">gmb-2022-157847</meta:user-defined>
    <meta:user-defined meta:name="OVERHEIDop.versieInformatie"/>
  </office:meta>
</office:document-meta>
</file>