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bouwen van een verenigingsgebouw aan Goilberdingerstraat 4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p text:style-name="common-al">
            <text:span text:style-name="nadrukvet">Goilberdingerstraat 41,</text:span> herbouw verenigingsgebouw * 25 maart 2022, ODR2114779</text:p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783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3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3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779</meta:user-defined>
    <dc:language>nl</dc:language>
    <meta:user-defined meta:name="OVERHEIDop.locatietype/OVERHEIDop.gebiedsmarkering">Adres</meta:user-defined>
    <meta:user-defined meta:name="DC.title">Toestemming voor het herbouwen van een verenigingsgebouw aan Goilberdingerstraat 41 te Culembor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838</meta:user-defined>
    <meta:user-defined meta:name="OVERHEIDop.GmbID/DC.identifier">gmb-2022-157838</meta:user-defined>
    <meta:user-defined meta:name="OVERHEIDop.versieInformatie"/>
  </office:meta>
</office:document-meta>
</file>