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uinhuisje aan Goilberdingerdijk nabij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p text:style-name="common-al">
            <text:span text:style-name="nadrukvet">Goilberdingerdijk nabij 19,</text:span> bouw tuinhuisje * 28 maart 2022, ODR2202818</text:p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78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18</meta:user-defined>
    <dc:language>nl</dc:language>
    <meta:user-defined meta:name="OVERHEIDop.locatietype/OVERHEIDop.gebiedsmarkering">Adres</meta:user-defined>
    <meta:user-defined meta:name="DC.title">Toestemming voor het bouwen van een tuinhuisje aan Goilberdingerdijk nabij 19 te Culembor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837</meta:user-defined>
    <meta:user-defined meta:name="OVERHEIDop.GmbID/DC.identifier">gmb-2022-157837</meta:user-defined>
    <meta:user-defined meta:name="OVERHEIDop.versieInformatie"/>
  </office:meta>
</office:document-meta>
</file>