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Westeinde 89 7671EL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5482022</text:p>
            <text:p text:style-name="common-al">Uiterlijke besluitdatum: 19-05-2022</text:p>
            <text:p text:style-name="common-al">Locatie: Westeinde 89 7671EL Vriezenveen, </text:p>
            <text:p text:style-name="common-al">Projectomschrijving: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548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nging beslistermijn omgevingsvergunning, bouwen van een schuur, Westeinde 89 7671EL Vriezenveen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36</meta:user-defined>
    <meta:user-defined meta:name="OVERHEIDop.GmbID/DC.identifier">gmb-2022-157836</meta:user-defined>
    <meta:user-defined meta:name="OVERHEIDop.versieInformatie"/>
  </office:meta>
</office:document-meta>
</file>