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pand en het wijzigen van de uitweg aan Erasmusweg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p text:style-name="common-al">
            <text:span text:style-name="nadrukvet">Erasmusweg 3,</text:span> bouw bedrijfspand, kantoor en wijzigen uitweg * 23 maart 2022, ODR2115527</text:p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3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527</meta:user-defined>
    <dc:language>nl</dc:language>
    <meta:user-defined meta:name="OVERHEIDop.locatietype/OVERHEIDop.gebiedsmarkering">Adres</meta:user-defined>
    <meta:user-defined meta:name="DC.title">Toestemming voor het bouwen van een bedrijfspand en het wijzigen van de uitweg aan Erasmusweg 3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34</meta:user-defined>
    <meta:user-defined meta:name="OVERHEIDop.GmbID/DC.identifier">gmb-2022-157834</meta:user-defined>
    <meta:user-defined meta:name="OVERHEIDop.versieInformatie"/>
  </office:meta>
</office:document-meta>
</file>