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bouwplaatsinrichting (784m2) van 28-3 t/m 21-10-2022 aan Hobo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plein 27 Harmoniebuurt / t.p.v. Hoboplein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Bouwplaatsinrichting (784m2) van 28-3 t/m 21-10-2022</text:p>
                  </table:table-cell>
                  <table:table-cell table:style-name="entry" table:number-rows-spanned="1" table:number-columns-spanned="1">
                    <text:p text:style-name="table_al">2022-000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061</meta:user-defined>
    <dc:language>nl</dc:language>
    <meta:user-defined meta:name="OVERHEIDop.locatietype/OVERHEIDop.gebiedsmarkering">Weg</meta:user-defined>
    <meta:user-defined meta:name="DC.title">Toestemming voor een bouwplaatsinrichting (784m2) van 28-3 t/m 21-10-2022 aan Hoboplein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33</meta:user-defined>
    <meta:user-defined meta:name="OVERHEIDop.GmbID/DC.identifier">gmb-2022-157833</meta:user-defined>
    <meta:user-defined meta:name="OVERHEIDop.versieInformatie"/>
  </office:meta>
</office:document-meta>
</file>